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6687in"/>
    </style:style>
    <style:style style:name="TableColumn4" style:family="table-column">
      <style:table-column-properties style:column-width="0.6993in"/>
    </style:style>
    <style:style style:name="TableColumn5" style:family="table-column">
      <style:table-column-properties style:column-width="1.8597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4312in"/>
    </style:style>
    <style:style style:name="TableColumn12" style:family="table-column">
      <style:table-column-properties style:column-width="1.2048in"/>
    </style:style>
    <style:style style:name="Table2" style:family="table">
      <style:table-properties style:width="7.226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75%" fo:margin-left="0.75in" fo:text-indent="-0.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59" style:parent-style-name="內文" style:family="paragraph">
      <style:paragraph-properties style:snap-to-layout-grid="false" fo:line-height="75%" fo:margin-left="0.5in" fo:text-indent="-0.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63" style:parent-style-name="內文" style:family="paragraph">
      <style:paragraph-properties style:snap-to-layout-grid="false" fo:line-height="75%" fo:margin-left="0.5in" fo:text-indent="-0.5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71" style:family="table-row">
      <style:table-row-properties/>
    </style:style>
    <style:style style:name="TableCell7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7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8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8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8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8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84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8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90" style:parent-style-name="內文" style:family="paragraph">
      <style:paragraph-properties style:snap-to-layout-grid="false" fo:text-align="end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ableCell9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9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fo:color="#BFBFBF"/>
    </style:style>
    <style:style style:name="P96" style:parent-style-name="內文" style:family="paragraph">
      <style:paragraph-properties style:snap-to-layout-grid="false" fo:text-align="end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ableRow98" style:family="table-row">
      <style:table-row-properties/>
    </style:style>
    <style:style style:name="TableCell9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0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/>
    </style:style>
    <style:style style:name="TableCell10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0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fo:color="#BFBFBF"/>
    </style:style>
    <style:style style:name="TableRow107" style:family="table-row">
      <style:table-row-properties/>
    </style:style>
    <style:style style:name="TableCell10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75%" fo:margin-left="0.75in" fo:text-indent="-0.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10" style:parent-style-name="內文" style:family="paragraph">
      <style:paragraph-properties style:snap-to-layout-grid="false" fo:line-height="75%"/>
      <style:text-properties style:font-name="微軟正黑體" style:font-name-asian="微軟正黑體" fo:font-size="9pt" style:font-size-asian="9pt" style:font-size-complex="9pt"/>
    </style:style>
    <style:style style:name="P111" style:parent-style-name="內文" style:family="paragraph">
      <style:paragraph-properties style:snap-to-layout-grid="false" fo:line-height="75%" fo:margin-left="0.625in" fo:text-indent="-0.125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4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16" style:parent-style-name="內文" style:family="paragraph">
      <style:paragraph-properties style:snap-to-layout-grid="false" fo:line-height="75%" fo:margin-left="0.625in" fo:text-indent="-0.12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9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3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1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35" style:parent-style-name="內文" style:family="paragraph">
      <style:paragraph-properties style:snap-to-layout-grid="false" fo:line-height="75%" fo:margin-left="0.625in" fo:text-indent="-0.125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8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2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line-height="75%" fo:margin-left="0.625in" fo:text-indent="-0.12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8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56" style:parent-style-name="內文" style:family="paragraph">
      <style:paragraph-properties style:snap-to-layout-grid="false" fo:line-height="75%" fo:margin-left="0.625in" fo:text-indent="-0.1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666in" fo:margin-bottom="0.1666in" fo:line-height="75%" fo:margin-left="1in" fo:text-indent="-1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6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666in" fo:margin-bottom="0.1666in" fo:line-height="75%"/>
      <style:text-properties style:font-name="微軟正黑體" style:font-name-asian="微軟正黑體" style:font-size-complex="12pt"/>
    </style:style>
    <style:style style:name="TableCell16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666in" fo:margin-bottom="0.1666in" fo:line-height="75%"/>
      <style:text-properties style:font-name="微軟正黑體" style:font-name-asian="微軟正黑體" style:font-size-complex="12pt"/>
    </style:style>
    <style:style style:name="TableCell16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666in" fo:margin-bottom="0.1666in" fo:line-height="75%"/>
      <style:text-properties style:font-name="微軟正黑體" style:font-name-asian="微軟正黑體" style:font-size-complex="12pt"/>
    </style:style>
    <style:style style:name="P166" style:parent-style-name="內文" style:family="paragraph">
      <style:paragraph-properties fo:widows="2" fo:orphans="2" fo:text-align="end"/>
    </style:style>
    <style:style style:name="T167" style:parent-style-name="預設段落字型" style:family="text">
      <style:text-properties style:font-name="微軟正黑體" style:font-name-asian="微軟正黑體" fo:color="#808080" style:font-size-complex="12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808080" style:font-size-complex="12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808080" style:font-size-complex="12pt"/>
    </style:style>
    <style:style style:name="P170" style:parent-style-name="內文" style:family="paragraph">
      <style:paragraph-properties fo:text-align="center" fo:margin-bottom="0.16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71" style:parent-style-name="內文" style:family="paragraph">
      <style:paragraph-properties fo:text-align="center" fo:margin-bottom="0.16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73" style:family="table-column">
      <style:table-column-properties style:column-width="0.8791in"/>
    </style:style>
    <style:style style:name="TableColumn174" style:family="table-column">
      <style:table-column-properties style:column-width="1.5611in"/>
    </style:style>
    <style:style style:name="TableColumn175" style:family="table-column">
      <style:table-column-properties style:column-width="0.9847in"/>
    </style:style>
    <style:style style:name="TableColumn176" style:family="table-column">
      <style:table-column-properties style:column-width="2.0666in"/>
    </style:style>
    <style:style style:name="TableColumn177" style:family="table-column">
      <style:table-column-properties style:column-width="0.4923in"/>
    </style:style>
    <style:style style:name="TableColumn178" style:family="table-column">
      <style:table-column-properties style:column-width="1.2423in"/>
    </style:style>
    <style:style style:name="Table172" style:family="table">
      <style:table-properties style:width="7.2263in" fo:margin-left="0in" table:align="left"/>
    </style:style>
    <style:style style:name="TableRow179" style:family="table-row">
      <style:table-row-properties style:min-row-height="0.0798in"/>
    </style:style>
    <style:style style:name="TableCell18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666in"/>
      <style:text-properties style:font-name="微軟正黑體" style:font-name-asian="微軟正黑體"/>
    </style:style>
    <style:style style:name="TableCell1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9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9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666in"/>
      <style:text-properties style:font-name="微軟正黑體" style:font-name-asian="微軟正黑體"/>
    </style:style>
    <style:style style:name="TableCell1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9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2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P20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pt" style:font-size-asian="1pt" style:font-size-complex="8pt"/>
    </style:style>
    <style:style style:name="TableColumn207" style:family="table-column">
      <style:table-column-properties style:column-width="0.8791in"/>
    </style:style>
    <style:style style:name="TableColumn208" style:family="table-column">
      <style:table-column-properties style:column-width="4.6125in"/>
    </style:style>
    <style:style style:name="TableColumn209" style:family="table-column">
      <style:table-column-properties style:column-width="0.4923in"/>
    </style:style>
    <style:style style:name="TableColumn210" style:family="table-column">
      <style:table-column-properties style:column-width="1.2423in"/>
    </style:style>
    <style:style style:name="Table206" style:family="table">
      <style:table-properties style:width="7.226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8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20" style:family="table-row">
      <style:table-row-properties style:row-height="0.5118in"/>
    </style:style>
    <style:style style:name="TableCell221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2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2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2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Row229" style:family="table-row">
      <style:table-row-properties style:row-height="0.5118in"/>
    </style:style>
    <style:style style:name="TableCell23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Row238" style:family="table-row">
      <style:table-row-properties style:row-height="0.5118in"/>
    </style:style>
    <style:style style:name="TableCell23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Row247" style:family="table-row">
      <style:table-row-properties style:row-height="0.5118in"/>
    </style:style>
    <style:style style:name="TableCell24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Row256" style:family="table-row">
      <style:table-row-properties style:row-height="0.5118in"/>
    </style:style>
    <style:style style:name="TableCell25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Row265" style:family="table-row">
      <style:table-row-properties style:row-height="0.5118in"/>
    </style:style>
    <style:style style:name="TableCell26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Row274" style:family="table-row">
      <style:table-row-properties style:row-height="0.5118in"/>
    </style:style>
    <style:style style:name="TableCell27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Row283" style:family="table-row">
      <style:table-row-properties style:row-height="0.5118in"/>
    </style:style>
    <style:style style:name="TableCell28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Row292" style:family="table-row">
      <style:table-row-properties style:row-height="0.5118in"/>
    </style:style>
    <style:style style:name="TableCell29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29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Row301" style:family="table-row">
      <style:table-row-properties style:row-height="0.5118in"/>
    </style:style>
    <style:style style:name="TableCell30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30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30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TableCell30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1666in" fo:margin-bottom="0.1666in"/>
      <style:text-properties style:font-name="微軟正黑體" style:font-name-asian="微軟正黑體"/>
    </style:style>
    <style:style style:name="P310" style:parent-style-name="內文" style:family="paragraph">
      <style:paragraph-properties style:snap-to-layout-grid="false"/>
      <style:text-properties style:font-name="微軟正黑體" style:font-name-asian="微軟正黑體" fo:font-size="1pt" style:font-size-asian="1pt" style:font-size-complex="8pt"/>
    </style:style>
    <style:style style:name="TableColumn312" style:family="table-column">
      <style:table-column-properties style:column-width="1.1604in"/>
    </style:style>
    <style:style style:name="TableColumn313" style:family="table-column">
      <style:table-column-properties style:column-width="2.4527in"/>
    </style:style>
    <style:style style:name="TableColumn314" style:family="table-column">
      <style:table-column-properties style:column-width="0.8944in"/>
    </style:style>
    <style:style style:name="TableColumn315" style:family="table-column">
      <style:table-column-properties style:column-width="2.7187in"/>
    </style:style>
    <style:style style:name="Table311" style:family="table">
      <style:table-properties style:width="7.2263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2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23" style:family="table-row">
      <style:table-row-properties/>
    </style:style>
    <style:style style:name="TableCell32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2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ableCell33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3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ableRow336" style:family="table-row">
      <style:table-row-properties style:min-row-height="0.5909in"/>
    </style:style>
    <style:style style:name="TableCell33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339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ableRow342" style:family="table-row">
      <style:table-row-properties style:min-row-height="0.5909in"/>
    </style:style>
    <style:style style:name="TableCell34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45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/>
    </style:style>
    <style:style style:name="TableCell34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4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fo:color="#BFBFBF"/>
    </style:style>
    <style:style style:name="P351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fo:color="#BFBFBF"/>
    </style:style>
    <style:style style:name="TableRow352" style:family="table-row">
      <style:table-row-properties style:min-row-height="0.5909in"/>
    </style:style>
    <style:style style:name="TableCell35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35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57" style:parent-style-name="內文" style:family="paragraph">
      <style:paragraph-properties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國立暨南國際大學學生銷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系所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3">
            <text:p text:style-name="P21"/>
            <text:p text:style-name="P22"/>
          </table:table-cell>
          <table:covered-table-cell/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懲處事由</text:p>
          </table:table-cell>
          <table:covered-table-cell/>
          <table:table-cell table:style-name="TableCell30" table:number-columns-spanned="8"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懲處種類及次數</text:p>
          </table:table-cell>
          <table:covered-table-cell/>
          <table:table-cell table:style-name="TableCell36">
            <text:p text:style-name="P37"><text:span text:style-name="T38">□</text:span><text:span text:style-name="T39">申誡　</text:span><text:span text:style-name="T40">□</text:span><text:span text:style-name="T41">小過</text:span><text:span text:style-name="T42">　　</text:span><text:span text:style-name="T43">次</text:span></text:p>
          </table:table-cell>
          <table:table-cell table:style-name="TableCell44" table:number-columns-spanned="6">
            <text:p text:style-name="P45"><text:span text:style-name="T46">懲處通知書</text:span><text:span text:style-name="T47">/</text:span><text:span text:style-name="T48">申訴評議決定書送達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<text:span text:style-name="T51">年</text:span><text:span text:style-name="T52">　</text:span><text:span text:style-name="T53">月</text:span><text:span text:style-name="T54">　</text:span><text:span text:style-name="T55">日</text:span></text:p>
          </table:table-cell>
        </table:table-row>
        <table:table-row table:style-name="TableRow56">
          <table:table-cell table:style-name="TableCell57" table:number-columns-spanned="10">
            <text:p text:style-name="P58">國立暨南國際大學學生銷過實施要點</text:p>
            <text:p text:style-name="P59"><text:span text:style-name="T60">第２條　本校學生觸犯「國立暨南國際大學學生獎懲辦法」之規定而</text:span><text:span text:style-name="T61">非大過以上之處分者</text:span><text:span text:style-name="T62">，得申請銷過自新。</text:span></text:p>
            <text:p text:style-name="P63"><text:span text:style-name="T64">第３條　受懲學生得於懲處通知書或申訴評議決定書送達之</text:span><text:span text:style-name="T65">次日起三十日內</text:span><text:span text:style-name="T66">，經導師、系主任同意後，書面向生活輔導組提出申請。</text:span><text:span text:style-name="T67"><text:line-break/></text:span><text:span text:style-name="T68">前項所稱之學生，係指提出銷過</text:span><text:span text:style-name="T69">申請時仍具本校正式學籍者</text:span><text:span text:style-name="T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自述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導師</text:p>
          </table:table-cell>
          <table:table-cell table:style-name="TableCell88" table:number-columns-spanned="3">
            <text:p text:style-name="P89"/>
            <text:p text:style-name="P90"><text:span text:style-name="T91">（請核章）</text:span></text:p>
          </table:table-cell>
          <table:covered-table-cell/>
          <table:covered-table-cell/>
          <table:table-cell table:style-name="TableCell92" table:number-columns-spanned="2">
            <text:p text:style-name="P93">系主任</text:p>
          </table:table-cell>
          <table:covered-table-cell/>
          <table:table-cell table:style-name="TableCell94" table:number-columns-spanned="4">
            <text:p text:style-name="P95"/>
            <text:p text:style-name="P96"><text:span text:style-name="T97">（請核章）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生輔組承辦人</text:p>
          </table:table-cell>
          <table:table-cell table:style-name="TableCell101" table:number-columns-spanned="3">
            <text:p text:style-name="P102">收件日期：<text:s text:c="3"/>年<text:s text:c="3"/>月<text:s text:c="3"/>日</text:p>
          </table:table-cell>
          <table:covered-table-cell/>
          <table:covered-table-cell/>
          <table:table-cell table:style-name="TableCell103" table:number-columns-spanned="2">
            <text:p text:style-name="P104">生輔組長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P109">國立暨南國際大學學生銷過實施要點</text:p>
            <text:p text:style-name="P110">第4條　學生銷過執行原則如下：</text:p>
            <text:p text:style-name="P111"><text:span text:style-name="T112">1</text:span><text:span text:style-name="T113">、學生申請銷過後，交</text:span><text:span text:style-name="T114">由原建議處分單位安排</text:span><text:span text:style-name="T115">，以於校園內進行具公益性質之勞動服務為原則。</text:span></text:p>
            <text:p text:style-name="P116"><text:span text:style-name="T117">2</text:span><text:span text:style-name="T118">、記</text:span><text:span text:style-name="T119">申誡</text:span><text:span text:style-name="T120">1</text:span><text:span text:style-name="T121">次</text:span><text:span text:style-name="T122">者，從事</text:span><text:span text:style-name="T123">勞動服務</text:span><text:span text:style-name="T124">8</text:span><text:span text:style-name="T125">小時</text:span><text:span text:style-name="T126">；記</text:span><text:span text:style-name="T127">小過</text:span><text:span text:style-name="T128">1</text:span><text:span text:style-name="T129">次</text:span><text:span text:style-name="T130">者，從事</text:span><text:span text:style-name="T131">勞動服務</text:span><text:span text:style-name="T132">24</text:span><text:span text:style-name="T133">小時</text:span><text:span text:style-name="T134">，餘類推。</text:span></text:p>
            <text:p text:style-name="P135"><text:span text:style-name="T136">3</text:span><text:span text:style-name="T137">、以上勞動服務應於非上課時間分日執行，</text:span><text:span text:style-name="T138">每日以不超過</text:span><text:span text:style-name="T139">4</text:span><text:span text:style-name="T140">小時為原則</text:span><text:span text:style-name="T141">，寒暑假及例假日除外。</text:span><text:span text:style-name="T142">如有超過</text:span><text:span text:style-name="T143">4</text:span><text:span text:style-name="T144">小時之特殊必要，須事先獲得導師及生活輔導組同意。</text:span></text:p>
            <text:p text:style-name="P145"><text:span text:style-name="T146">4</text:span><text:span text:style-name="T147">、前項勞動服務應於指定工作後，</text:span><text:span text:style-name="T148">於</text:span><text:span text:style-name="T149">2</text:span><text:span text:style-name="T150">個月內</text:span><text:span text:style-name="T151">(</text:span><text:span text:style-name="T152">畢業生於畢業日前</text:span><text:span text:style-name="T153">)</text:span><text:span text:style-name="T154">執行完畢</text:span><text:span text:style-name="T155">，逾期未完成者不予銷過且該處分不得再次申請銷過。如有特殊情況，應事先報請學務長另訂截止期限。</text:span></text:p>
            <text:p text:style-name="P156">5、學生完成勞動服務後，經原處分單位及導師考評合格，送生輔組陳請學務長核准銷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原建議處分單位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預定完成日期</text:p>
          </table:table-cell>
          <table:covered-table-cell/>
          <table:covered-table-cell/>
          <table:table-cell table:style-name="TableCell164" table:number-columns-spanned="3">
            <text:p text:style-name="P165"><text:s text:c="7"/>年<text:s text:c="5"/>月<text:s text:c="5"/>日</text:p>
          </table:table-cell>
          <table:covered-table-cell/>
          <table:covered-table-cell/>
        </table:table-row>
      </table:table>
      <text:p text:style-name="P166"><text:span text:style-name="T167">(</text:span><text:span text:style-name="T168">請雙面列印</text:span><text:span text:style-name="T169">)</text:span></text:p>
      <text:p text:style-name="P170"/>
      <text:soft-page-break/>
      <text:p text:style-name="P171">國立暨南國際大學學生銷過服務紀錄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系所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姓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學號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督導單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服務起始日</text:p>
          </table:table-cell>
          <table:table-cell table:style-name="TableCell199">
            <text:p text:style-name="P200">年　　月　　日</text:p>
          </table:table-cell>
          <table:table-cell table:style-name="TableCell201">
            <text:p text:style-name="P202">時數</text:p>
          </table:table-cell>
          <table:table-cell table:style-name="TableCell203">
            <text:p text:style-name="P204">小時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日期</text:p>
          </table:table-cell>
          <table:table-cell table:style-name="TableCell214">
            <text:p text:style-name="P215">服務內容</text:p>
          </table:table-cell>
          <table:table-cell table:style-name="TableCell216">
            <text:p text:style-name="P217">時數</text:p>
          </table:table-cell>
          <table:table-cell table:style-name="TableCell218">
            <text:p text:style-name="P219">負責人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<text:span text:style-name="T319">服務單位考評</text:span></text:p>
          </table:table-cell>
          <table:covered-table-cell/>
          <table:table-cell table:style-name="TableCell320" table:number-columns-spanned="2">
            <text:p text:style-name="P321"><text:span text:style-name="T322">導師考評</text:span>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/>
            <text:p text:style-name="P326"/>
            <text:p text:style-name="P327"/>
            <text:p text:style-name="P328"><text:span text:style-name="T329">（請核章）</text:span></text:p>
          </table:table-cell>
          <table:covered-table-cell/>
          <table:table-cell table:style-name="TableCell330" table:number-columns-spanned="2">
            <text:p text:style-name="P331"/>
            <text:p text:style-name="P332"/>
            <text:p text:style-name="P333"/>
            <text:p text:style-name="P334"><text:span text:style-name="T335">（請核章）</text:span></text:p>
          </table:table-cell>
          <table:covered-table-cell/>
        </table:table-row>
        <table:table-row table:style-name="TableRow336">
          <table:table-cell table:style-name="TableCell337">
            <text:p text:style-name="P338">系主任</text:p>
          </table:table-cell>
          <table:table-cell table:style-name="TableCell339" table:number-columns-spanned="3">
            <text:p text:style-name="P340"><text:span text:style-name="T341">（請核章）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承辦人</text:p>
          </table:table-cell>
          <table:table-cell table:style-name="TableCell345">
            <text:p text:style-name="P346">收件日期：<text:s text:c="3"/>年<text:s text:c="3"/>月<text:s text:c="3"/>日</text:p>
          </table:table-cell>
          <table:table-cell table:style-name="TableCell347">
            <text:p text:style-name="P348">組長</text:p>
          </table:table-cell>
          <table:table-cell table:style-name="TableCell349"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學務長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崇宏</meta:initial-creator>
    <dc:creator>楊崇宏</dc:creator>
    <meta:creation-date>2022-07-25T05:52:00Z</meta:creation-date>
    <dc:date>2024-03-29T07:10:00Z</dc:date>
    <meta:print-date>2022-03-02T09:49:00Z</meta:print-date>
    <meta:template xlink:href="Normal.dotm" xlink:type="simple"/>
    <meta:editing-cycles>3</meta:editing-cycles>
    <meta:editing-duration>PT120S</meta:editing-duration>
    <meta:document-statistic meta:page-count="3" meta:paragraph-count="1" meta:word-count="132" meta:character-count="889" meta:row-count="6" meta:non-whitespace-character-count="758"/>
  </office:meta>
</office:document-meta>
</file>