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0777in"/>
    </style:style>
    <style:style style:name="TableColumn5" style:family="table-column">
      <style:table-column-properties style:column-width="0.202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1.6784in"/>
    </style:style>
    <style:style style:name="Table3" style:family="table">
      <style:table-properties style:width="6.2062in" fo:margin-left="0.2722in" table:align="left"/>
    </style:style>
    <style:style style:name="TableRow11" style:family="table-row">
      <style:table-row-properties style:min-row-height="0.33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min-row-height="0.359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min-row-height="0.380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min-row-height="0.4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1.25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Row53" style:family="table-row">
      <style:table-row-properties style:min-row-height="0.3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min-row-height="0.348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348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48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Default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055in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Default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96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Default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min-row-height="1.3493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P120" style:parent-style-name="Default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註釋標題" style:family="paragraph">
      <style:paragraph-properties fo:text-align="start"/>
      <style:text-properties style:font-size-complex="12pt"/>
    </style:style>
  </office:automatic-styles>
  <office:body>
    <office:text text:use-soft-page-breaks="true">
      <text:p text:style-name="P1">國立暨南國際大學</text:p>
      <text:p text:style-name="P2">校園安全監視錄影調閱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申請人</text:span></text:p>
          </table:table-cell>
          <table:table-cell table:style-name="TableCell15" table:number-columns-spanned="3" table:number-rows-spanned="3">
            <text:p text:style-name="P16">(當事人)</text:p>
          </table:table-cell>
          <table:covered-table-cell/>
          <table:covered-table-cell/>
          <table:table-cell table:style-name="TableCell17">
            <text:p text:style-name="P18"><text:span text:style-name="T19">系所/</text:span><text:span text:style-name="T20">單位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covered-table-cell/>
          <table:table-cell table:style-name="TableCell26">
            <text:p text:style-name="P27"><text:span text:style-name="T28">聯絡電話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填單日期</text:p>
          </table:table-cell>
          <table:table-cell table:style-name="TableCell41" table:number-columns-spanned="3">
            <text:p text:style-name="P42"><text:s/>年<text:s/><text:s text:c="2"/>月<text:s text:c="3"/>日</text:p>
          </table:table-cell>
          <table:covered-table-cell/>
          <table:covered-table-cell/>
          <table:table-cell table:style-name="TableCell43">
            <text:p text:style-name="P44">調閱日期</text:p>
          </table:table-cell>
          <table:table-cell table:style-name="TableCell45" table:number-columns-spanned="2">
            <text:p text:style-name="P46"><text:s/>年<text:s/><text:s text:c="2"/>月<text:s/><text:s text:c="2"/>日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申請原因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監視器所在位置</text:p>
          </table:table-cell>
          <table:covered-table-cell/>
          <table:covered-table-cell/>
          <table:table-cell table:style-name="TableCell56" table:number-columns-spanned="4">
            <text:p text:style-name="P57">影<text:s/>像<text:s/>時<text:s/>間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 text:c="3"/>時<text:s/><text:s text:c="2"/><text:s/>分<text:s/>至<text:s/><text:s text:c="2"/><text:s/>時<text:s text:c="4"/>分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時<text:s/><text:s text:c="3"/>分<text:s/>至<text:s/><text:s text:c="3"/>時<text:s/><text:s text:c="3"/>分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>時<text:s/><text:s text:c="3"/>分<text:s/>至<text:s/><text:s text:c="3"/>時<text:s/><text:s text:c="3"/>分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<text:s/>請<text:s/>人</text:p>
            <text:p text:style-name="P76"><text:span text:style-name="T77">(</text:span><text:span text:style-name="T78">簽名</text:span><text:span text:style-name="T79">)</text:span></text:p>
          </table:table-cell>
          <table:covered-table-cell/>
          <table:table-cell table:style-name="TableCell80">
            <text:p text:style-name="P81"><text:span text:style-name="T82">導師/系所主管/單位主管</text:span><text:span text:style-name="T83">(</text:span><text:span text:style-name="T84">簽名</text:span><text:span text:style-name="T85">)</text:span></text:p>
          </table:table-cell>
          <table:table-cell table:style-name="TableCell86" table:number-columns-spanned="3">
            <text:p text:style-name="P87">會辦單位</text:p>
            <text:p text:style-name="P88"><text:span text:style-name="T89">(</text:span><text:span text:style-name="T90">學</text:span><text:span text:style-name="T91">安</text:span><text:span text:style-name="T92">與生輔</text:span><text:span text:style-name="T93">中心</text:span><text:span text:style-name="T94">)</text:span></text:p>
          </table:table-cell>
          <table:covered-table-cell/>
          <table:covered-table-cell/>
          <table:table-cell table:style-name="TableCell95">
            <text:p text:style-name="P96">總務處</text:p>
            <text:p text:style-name="P97">簽核</text:p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>
            <text:p text:style-name="內文"><text:span text:style-name="T102">導師</text:span><text:span text:style-name="T103">：</text:span></text:p>
          </table:table-cell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  <table:table-cell table:style-name="TableCell106" table:number-rows-spanned="2">
            <text:p text:style-name="P107"/>
            <text:p text:style-name="P108"/>
            <text:p text:style-name="P109"/>
            <text:p text:style-name="P110">□同意調閱</text:p>
            <text:p text:style-name="P111">□不同意調閱</text:p>
            <text:p text:style-name="P112"><text:span text:style-name="T113">其他審核意見：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內文"><text:span text:style-name="T117">系所/單位主管</text:span><text:span text:style-name="T118">：</text:span></text:p>
          </table: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詹杏雯</meta:initial-creator>
    <dc:creator>楊崇宏</dc:creator>
    <meta:creation-date>2023-02-06T15:11:00Z</meta:creation-date>
    <dc:date>2023-02-06T1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