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97cm" style:page-number="auto" table:align="center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584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413cm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表格1.3" style:family="table-row">
      <style:table-row-properties style:min-row-height="0.646cm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表格1.4" style:family="table-row">
      <style:table-row-properties style:min-row-height="0.57cm"/>
    </style:style>
    <style:style style:name="表格1.5" style:family="table-row">
      <style:table-row-properties style:min-row-height="1.573cm"/>
    </style:style>
    <style:style style:name="表格1.6" style:family="table-row">
      <style:table-row-properties style:min-row-height="0.589cm"/>
    </style:style>
    <style:style style:name="表格1.7" style:family="table-row">
      <style:table-row-properties style:min-row-height="0.385cm"/>
    </style:style>
    <style:style style:name="表格1.8" style:family="table-row">
      <style:table-row-properties style:min-row-height="0.217cm"/>
    </style:style>
    <style:style style:name="表格1.9" style:family="table-row">
      <style:table-row-properties style:min-row-height="10.432cm"/>
    </style:style>
    <style:style style:name="表格1.B9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start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8pt" style:font-name-asian="標楷體" style:font-size-asian="18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06cm" fo:text-align="start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1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 fo:text-align="justify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-asian="標楷體"/>
    </style:style>
    <style:style style:name="P16" style:family="paragraph" style:parent-style-name="Text_20_body">
      <style:paragraph-properties fo:margin-left="0.988cm" fo:margin-right="0cm" fo:line-height="115%" fo:text-align="justify" style:justify-single-word="false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1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justify" style:justify-single-word="false" fo:orphans="2" fo:widows="2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fo:letter-spacing="0.092cm" style:letter-kerning="false" style:font-name-asian="標楷體" style:font-size-asian="14pt" style:font-size-complex="14pt"/>
    </style:style>
    <style:style style:name="T5" style:family="text">
      <style:text-properties fo:font-size="14pt" fo:letter-spacing="0.004cm" style:letter-kerning="false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<text:span text:style-name="預設段落字型"><text:span text:style-name="T2">義務役役男辦理軍訓課程折抵役期申請證明文件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3">就讀學校</text:span></text:span></text:p>
          </table:table-cell>
          <table:table-cell table:style-name="表格1.A2" office:value-type="string">
            <text:p text:style-name="P3">國立暨南國際大學</text:p>
          </table:table-cell>
          <table:table-cell table:style-name="表格1.A2" office:value-type="string">
            <text:p text:style-name="P18"><text:span text:style-name="預設段落字型"><text:span text:style-name="T3">姓名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3">科系組別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Text_20_body"><text:span text:style-name="預設段落字型"><text:span text:style-name="T4">身分證字</text:span></text:span><text:span text:style-name="預設段落字型"><text:span text:style-name="T5">號</text:span>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1"><text:span text:style-name="預設段落字型"><text:span text:style-name="T3">入學年月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預設段落字型"><text:span text:style-name="T3">畢(肄)業年月</text:span>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"><text:span text:style-name="預設段落字型"><text:span text:style-name="T3">修習軍訓（全民國防）課程<text:line-break/>學期數</text:span></text:span></text:p>
          </table:table-cell>
          <table:table-cell table:style-name="表格1.D3" table:number-columns-spanned="3" office:value-type="string">
            <text:p text:style-name="P6">□一上 □二上 □三上 □四上 □五上 □六上</text:p>
            <text:p text:style-name="P2"><text:span text:style-name="預設段落字型"><text:span text:style-name="T1">□一下 □二下 □三下 □四下 □五下 □六下</text:span>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預設段落字型"><text:span text:style-name="T3">預定退伍日期</text:span>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><text:span text:style-name="預設段落字型"><text:span text:style-name="T3">申請日期</text:span>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table:number-rows-spanned="2" office:value-type="string">
            <text:p text:style-name="P10">申請人<text:line-break/>聯絡資訊</text:p>
          </table:table-cell>
          <table:table-cell table:style-name="表格1.A3" office:value-type="string">
            <text:p text:style-name="Text_20_body"><text:span text:style-name="預設段落字型"><text:span text:style-name="T3">單位</text:span></text:span></text:p>
          </table:table-cell>
          <table:table-cell table:style-name="表格1.A3" office:value-type="string">
            <text:p text:style-name="P10">電話</text:p>
          </table:table-cell>
          <table:table-cell table:style-name="表格1.D3" office:value-type="string">
            <text:p text:style-name="P9"/>
          </table:table-cell>
        </table:table-row>
        <table:table-row table:style-name="表格1.8">
          <table:covered-table-cell/>
          <table:table-cell table:style-name="表格1.D3" table:number-columns-spanned="3" office:value-type="string">
            <text:p text:style-name="P8">通訊地址：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>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記</text:p>
          </table:table-cell>
          <table:table-cell table:style-name="表格1.B9" table:number-columns-spanned="3" office:value-type="string">
            <text:p text:style-name="P16"><text:span text:style-name="預設段落字型"><text:span text:style-name="T7">一、申請折抵役期證明應檢附下列資料：<text:line-break/>1.</text:span></text:span><text:span text:style-name="預設段落字型"><text:span text:style-name="T8">歷年中文成績單正本</text:span></text:span><text:span text:style-name="預設段落字型"><text:span text:style-name="T7"> 2.</text:span></text:span><text:span text:style-name="預設段落字型"><text:span text:style-name="T8">折抵役期申請表</text:span></text:span></text:p>
            <text:p text:style-name="P17">二、至 <text:span text:style-name="T12">學生安全與生活輔導中心</text:span> 洽兵役業務承辦人辦理</text:p>
            <text:p text:style-name="P16"><text:span text:style-name="預設段落字型"><text:span text:style-name="T7">三、通信申請者，請檢附掛號回郵信封。註明</text:span></text:span><text:span text:style-name="預設段落字型"><text:span text:style-name="T9">收件人姓名</text:span></text:span><text:span text:style-name="預設段落字型"><text:span text:style-name="T7">、</text:span></text:span><text:span text:style-name="預設段落字型"><text:span text:style-name="T9">地址</text:span></text:span><text:span text:style-name="預設段落字型"><text:span text:style-name="T7">、</text:span></text:span><text:span text:style-name="預設段落字型"><text:span text:style-name="T9">郵遞區號</text:span></text:span><text:span text:style-name="預設段落字型"><text:span text:style-name="T7">，並</text:span></text:span><text:span text:style-name="預設段落字型"><text:span text:style-name="T9">貼足郵資</text:span></text:span><text:span text:style-name="預設段落字型"><text:span text:style-name="T7">。需代為申請成績單者，請檢附</text:span></text:span><text:span text:style-name="預設段落字型"><text:span text:style-name="T9">申請費10元</text:span></text:span><text:span text:style-name="預設段落字型"><text:span text:style-name="T7">及</text:span></text:span><text:span text:style-name="預設段落字型"><text:span text:style-name="T9">身分證正面影本</text:span></text:span><text:span text:style-name="預設段落字型"><text:span text:style-name="T7">。</text:span></text:span></text:p>
            <text:p text:style-name="P17">四、檢附資料不齊或聯絡資料錯誤，致使影響作業時效者，概由申請人負責。</text:p>
            <text:p text:style-name="P12">收件地址：54561南投縣埔里鎮大學路1號</text:p>
            <text:p text:style-name="P13">國立暨南國際大學 學生安全與生活輔導中心 收</text:p>
            <text:p text:style-name="P12"/>
            <text:p text:style-name="P14"><text:span text:style-name="預設段落字型"><text:span text:style-name="T6">申請人簽名：</text:span></text:span><text:span text:style-name="預設段落字型"><text:span text:style-name="T11"> <text:s text:c="22"/></text:span></text:span></text:p>
            <text:p text:style-name="P5"><text:s/></text:p>
            <text:p text:style-name="P19"><text:span text:style-name="預設段落字型"><text:span text:style-name="T6">中 華 民 國 <text:s text:c="3"/>年 <text:s text:c="5"/>月 <text:s text:c="5"/>日</text:span>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附表二</dc:title>
    <dc:description/>
    <dc:subject/>
    <meta:initial-creator>kenmax</meta:initial-creator>
    <meta:creation-date>2023-02-09T07:18:00Z</meta:creation-date>
    <dc:date>2023-02-09T15:28:32.864000000</dc:date>
    <meta:print-date>2006-05-26T06:49:00Z</meta:print-date>
    <meta:editing-cycles>3</meta:editing-cycles>
    <meta:editing-duration>PT4M8S</meta:editing-duration>
    <meta:document-statistic meta:table-count="1" meta:image-count="0" meta:object-count="0" meta:page-count="1" meta:paragraph-count="28" meta:word-count="348" meta:character-count="416" meta:non-whitespace-character-count="355"/>
    <meta:template xlink:type="simple" xlink:actuate="onRequest" xlink:title="" xlink:href="Normal"/>
  </office:meta>
</office:document-meta>
</file>