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楷書, 新細明體" svg:font-family="全真楷書, 新細明體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 style:use-optimal-column-width="false"/>
    </style:style>
    <style:style style:name="TableColumn3" style:family="table-column">
      <style:table-column-properties style:column-width="0.0805in" style:use-optimal-column-width="false"/>
    </style:style>
    <style:style style:name="TableColumn4" style:family="table-column">
      <style:table-column-properties style:column-width="1.5465in" style:use-optimal-column-width="false"/>
    </style:style>
    <style:style style:name="TableColumn5" style:family="table-column">
      <style:table-column-properties style:column-width="0.3756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7506in" style:use-optimal-column-width="false"/>
    </style:style>
    <style:style style:name="TableColumn9" style:family="table-column">
      <style:table-column-properties style:column-width="0.3756in" style:use-optimal-column-width="false"/>
    </style:style>
    <style:style style:name="TableColumn10" style:family="table-column">
      <style:table-column-properties style:column-width="0.5006in" style:use-optimal-column-width="false"/>
    </style:style>
    <style:style style:name="TableColumn11" style:family="table-column">
      <style:table-column-properties style:column-width="1.377in" style:use-optimal-column-width="false"/>
    </style:style>
    <style:style style:name="TableColumn12" style:family="table-column">
      <style:table-column-properties style:column-width="0.6256in" style:use-optimal-column-width="false"/>
    </style:style>
    <style:style style:name="TableColumn13" style:family="table-column">
      <style:table-column-properties style:column-width="0.5006in" style:use-optimal-column-width="false"/>
    </style:style>
    <style:style style:name="TableColumn14" style:family="table-column">
      <style:table-column-properties style:column-width="0.2916in" style:use-optimal-column-width="false"/>
    </style:style>
    <style:style style:name="TableColumn15" style:family="table-column">
      <style:table-column-properties style:column-width="0.4187in" style:use-optimal-column-width="false"/>
    </style:style>
    <style:style style:name="TableColumn16" style:family="table-column">
      <style:table-column-properties style:column-width="0.4375in" style:use-optimal-column-width="false"/>
    </style:style>
    <style:style style:name="TableColumn17" style:family="table-column">
      <style:table-column-properties style:column-width="0.4798in" style:use-optimal-column-width="false"/>
    </style:style>
    <style:style style:name="TableColumn18" style:family="table-column">
      <style:table-column-properties style:column-width="1.377in" style:use-optimal-column-width="false"/>
    </style:style>
    <style:style style:name="Table1" style:family="table" style:master-page-name="MP0">
      <style:table-properties style:width="10.2638in" fo:margin-left="-0.2569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break-before="page" fo:text-indent="0.2777in"/>
      <style:text-properties style:font-name="標楷體" style:font-name-asian="標楷體" style:font-name-complex="標楷體" fo:font-size="10pt" style:font-size-asian="10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margin-top="0.125in" fo:margin-bottom="0.125in" fo:text-indent="0.6666in"/>
      <style:text-properties style:font-name="標楷體" style:font-name-asian="標楷體" style:font-name-complex="標楷體" fo:font-size="24pt" style:font-size-asian="24pt"/>
    </style:style>
    <style:style style:name="TableRow25" style:family="table-row">
      <style:table-row-properties style:min-row-height="0.302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31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end" fo:margin-right="0.3333in"/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5" style:family="table-row">
      <style:table-row-properties style:min-row-height="0.068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0" style:family="table-row">
      <style:table-row-properties style:min-row-height="0.552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4166in"/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text-align="center" fo:line-height="0.4166in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4166in" fo:margin-left="0.1972in" fo:text-indent="-0.1972in">
        <style:tab-stops/>
      </style:paragraph-properties>
      <style:text-properties style:font-name="標楷體" style:font-name-asian="標楷體" style:font-name-complex="標楷體"/>
    </style:style>
    <style:style style:name="P67" style:parent-style-name="Standard" style:family="paragraph">
      <style:paragraph-properties fo:text-align="center" fo:line-height="0.4166in" fo:margin-left="0.1972in" fo:text-indent="-0.1972in">
        <style:tab-stops/>
      </style:paragraph-properties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end" fo:line-height="0.3472in"/>
      <style:text-properties style:font-name="標楷體" style:font-name-asian="標楷體" style:font-name-complex="標楷體"/>
    </style:style>
    <style:style style:name="TableRow75" style:family="table-row">
      <style:table-row-properties style:min-row-height="0.0812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3472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Standard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text-properties style:font-name="標楷體" style:font-name-asian="標楷體" style:font-name-complex="標楷體"/>
    </style:style>
    <style:style style:name="P113" style:parent-style-name="Standard" style:family="paragraph"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2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 fo:text-indent="0.1666in"/>
      <style:text-properties style:font-name="標楷體" style:font-name-asian="標楷體" style:font-name-complex="標楷體"/>
    </style:style>
    <style:style style:name="P125" style:parent-style-name="Standard" style:family="paragraph">
      <style:paragraph-properties fo:text-align="justify" fo:text-indent="0.1666in"/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text-align="justify" fo:text-indent="0.1666in"/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text-properties style:font-name="標楷體" style:font-name-asian="標楷體" style:font-name-complex="標楷體"/>
    </style:style>
    <style:style style:name="P129" style:parent-style-name="Standard" style:family="paragraph">
      <style:text-properties style:font-name="標楷體" style:font-name-asian="標楷體" style:font-name-complex="標楷體"/>
    </style:style>
    <style:style style:name="P130" style:parent-style-name="Standard" style:family="paragraph">
      <style:text-properties style:font-name="標楷體" style:font-name-asian="標楷體" style:font-name-complex="標楷體"/>
    </style:style>
    <style:style style:name="TableRow131" style:family="table-row">
      <style:table-row-properties style:min-row-height="1.4909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fo:color="#E7E6E6" fo:background-color="#FFFFFF"/>
    </style:style>
    <style:style style:name="T136" style:parent-style-name="預設段落字型" style:family="text">
      <style:text-properties style:font-name="標楷體" style:font-name-asian="標楷體" style:font-name-complex="標楷體" fo:color="#E7E6E6" fo:background-color="#FFFFFF"/>
    </style:style>
    <style:style style:name="P137" style:parent-style-name="Standard" style:family="paragraph">
      <style:text-properties style:font-name="標楷體" style:font-name-asian="標楷體" style:font-name-complex="標楷體"/>
    </style:style>
    <style:style style:name="P138" style:parent-style-name="Standard" style:family="paragraph">
      <style:text-properties style:font-name="標楷體" style:font-name-asian="標楷體" style:font-name-complex="標楷體"/>
    </style:style>
    <style:style style:name="P139" style:parent-style-name="Standard" style:family="paragraph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text-indent="0.3333in"/>
      <style:text-properties style:font-name="標楷體" style:font-name-asian="標楷體" style:font-name-complex="標楷體"/>
    </style:style>
    <style:style style:name="P144" style:parent-style-name="Standard" style:family="paragraph"/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Standard" style:family="paragraph"/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Standard" style:master-page-name="MP1" style:family="paragraph">
      <style:paragraph-properties fo:break-before="page"/>
      <style:text-properties style:font-name-asian="全真楷書, 新細明體" fo:font-weight="bold" style:font-weight-asian="bold"/>
    </style:style>
    <style:style style:name="T161" style:parent-style-name="預設段落字型" style:family="text">
      <style:text-properties style:font-name-asian="全真楷書, 新細明體" fo:font-weight="bold" style:font-weight-asian="bold" fo:font-size="14pt" style:font-size-asian="14pt"/>
    </style:style>
    <style:style style:name="T162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63" style:parent-style-name="預設段落字型" style:family="text">
      <style:text-properties style:font-name-asian="全真楷書, 新細明體" fo:font-weight="bold" style:font-weight-asian="bold" fo:font-size="14pt" style:font-size-asian="14pt"/>
    </style:style>
    <style:style style:name="T164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65" style:parent-style-name="預設段落字型" style:family="text">
      <style:text-properties style:font-name-asian="全真楷書, 新細明體" fo:font-weight="bold" style:font-weight-asian="bold" fo:font-size="14pt" style:font-size-asian="14pt"/>
    </style:style>
    <style:style style:name="T166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67" style:parent-style-name="預設段落字型" style:family="text">
      <style:text-properties style:font-name-asian="全真楷書, 新細明體" fo:font-weight="bold" style:font-weight-asian="bold" fo:font-size="14pt" style:font-size-asian="14pt"/>
    </style:style>
    <style:style style:name="P168" style:parent-style-name="Standard" style:family="paragraph">
      <style:paragraph-properties style:snap-to-layout-grid="false" fo:margin-left="0.3333in" fo:text-indent="-0.3333in">
        <style:tab-stops/>
      </style:paragraph-properties>
    </style:style>
    <style:style style:name="T169" style:parent-style-name="預設段落字型" style:family="text">
      <style:text-properties style:font-name="新細明體, PMingLiU" style:font-name-complex="新細明體, PMingLiU"/>
    </style:style>
    <style:style style:name="T170" style:parent-style-name="預設段落字型" style:family="text">
      <style:text-properties style:font-name-asian="全真楷書, 新細明體"/>
    </style:style>
    <style:style style:name="P171" style:parent-style-name="Standard" style:family="paragraph">
      <style:paragraph-properties style:snap-to-layout-grid="false" fo:margin-left="0.3333in" fo:text-indent="-0.3333in">
        <style:tab-stops/>
      </style:paragraph-properties>
    </style:style>
    <style:style style:name="T172" style:parent-style-name="預設段落字型" style:family="text">
      <style:text-properties style:font-name="新細明體, PMingLiU" style:font-name-complex="新細明體, PMingLiU"/>
    </style:style>
    <style:style style:name="T173" style:parent-style-name="預設段落字型" style:family="text">
      <style:text-properties style:font-name-asian="全真楷書, 新細明體"/>
    </style:style>
    <style:style style:name="T174" style:parent-style-name="預設段落字型" style:family="text">
      <style:text-properties style:font-name="全真楷書, 新細明體" style:font-name-asian="全真楷書, 新細明體" style:font-name-complex="全真楷書, 新細明體"/>
    </style:style>
    <style:style style:name="T175" style:parent-style-name="預設段落字型" style:family="text">
      <style:text-properties style:font-name="全真楷書, 新細明體" style:font-name-asian="全真楷書, 新細明體" style:font-name-complex="標楷體"/>
    </style:style>
    <style:style style:name="T176" style:parent-style-name="預設段落字型" style:family="text">
      <style:text-properties style:font-name="全真楷書, 新細明體" style:font-name-asian="全真楷書, 新細明體" style:font-name-complex="全真楷書, 新細明體"/>
    </style:style>
    <style:style style:name="P177" style:parent-style-name="Standard" style:family="paragraph">
      <style:paragraph-properties style:snap-to-layout-grid="false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-asian="全真楷書, 新細明體"/>
    </style:style>
    <style:style style:name="T179" style:parent-style-name="預設段落字型" style:family="text">
      <style:text-properties style:font-name="全真楷書, 新細明體" style:font-name-asian="全真楷書, 新細明體" style:font-name-complex="標楷體"/>
    </style:style>
    <style:style style:name="T180" style:parent-style-name="預設段落字型" style:family="text">
      <style:text-properties style:font-name-asian="全真楷書, 新細明體"/>
    </style:style>
    <style:style style:name="P181" style:parent-style-name="Standard" style:family="paragraph">
      <style:paragraph-properties style:snap-to-layout-grid="false" fo:margin-left="0.3333in" fo:text-indent="-0.3333in">
        <style:tab-stops>
          <style:tab-stop style:type="left" style:position="9.693in"/>
        </style:tab-stops>
      </style:paragraph-properties>
    </style:style>
    <style:style style:name="T182" style:parent-style-name="預設段落字型" style:family="text">
      <style:text-properties style:font-name-asian="全真楷書, 新細明體"/>
    </style:style>
    <style:style style:name="T183" style:parent-style-name="預設段落字型" style:family="text">
      <style:text-properties style:font-name="全真楷書, 新細明體" style:font-name-asian="全真楷書, 新細明體" style:font-name-complex="標楷體"/>
    </style:style>
    <style:style style:name="T184" style:parent-style-name="預設段落字型" style:family="text">
      <style:text-properties style:font-name-asian="全真楷書, 新細明體"/>
    </style:style>
    <style:style style:name="P185" style:parent-style-name="Standard" style:family="paragraph">
      <style:paragraph-properties style:snap-to-layout-grid="false" fo:margin-left="0.3333in" fo:text-indent="-0.3333in">
        <style:tab-stops>
          <style:tab-stop style:type="left" style:position="9.693in"/>
        </style:tab-stops>
      </style:paragraph-properties>
    </style:style>
    <style:style style:name="T186" style:parent-style-name="預設段落字型" style:family="text">
      <style:text-properties style:font-name-asian="全真楷書, 新細明體"/>
    </style:style>
    <style:style style:name="T187" style:parent-style-name="預設段落字型" style:family="text">
      <style:text-properties style:font-name="全真楷書, 新細明體" style:font-name-asian="全真楷書, 新細明體" style:font-name-complex="標楷體"/>
    </style:style>
    <style:style style:name="T188" style:parent-style-name="預設段落字型" style:family="text">
      <style:text-properties style:font-name-asian="全真楷書, 新細明體"/>
    </style:style>
    <style:style style:name="P189" style:parent-style-name="Standard" style:family="paragraph">
      <style:paragraph-properties style:snap-to-layout-grid="false" fo:margin-left="0.3333in" fo:text-indent="-0.3333in">
        <style:tab-stops>
          <style:tab-stop style:type="left" style:position="9.693in"/>
        </style:tab-stops>
      </style:paragraph-properties>
    </style:style>
    <style:style style:name="T190" style:parent-style-name="預設段落字型" style:family="text">
      <style:text-properties style:font-name-asian="全真楷書, 新細明體"/>
    </style:style>
    <style:style style:name="P191" style:parent-style-name="Standard" style:family="paragraph">
      <style:paragraph-properties style:snap-to-layout-grid="false" fo:margin-left="0.3333in" fo:text-indent="-0.3333in">
        <style:tab-stops>
          <style:tab-stop style:type="left" style:position="9.693in"/>
        </style:tab-stops>
      </style:paragraph-properties>
    </style:style>
    <style:style style:name="T192" style:parent-style-name="預設段落字型" style:family="text">
      <style:text-properties style:font-name-asian="全真楷書, 新細明體"/>
    </style:style>
    <style:style style:name="P193" style:parent-style-name="Standard" style:family="paragraph">
      <style:paragraph-properties style:snap-to-layout-grid="false" fo:margin-left="0.3333in" fo:text-indent="-0.3333in">
        <style:tab-stops>
          <style:tab-stop style:type="left" style:position="9.693in"/>
        </style:tab-stops>
      </style:paragraph-properties>
    </style:style>
    <style:style style:name="T194" style:parent-style-name="預設段落字型" style:family="text">
      <style:text-properties fo:background-color="#FFFFFF"/>
    </style:style>
    <style:style style:name="T195" style:parent-style-name="預設段落字型" style:family="text">
      <style:text-properties fo:background-color="#FFFFFF"/>
    </style:style>
    <style:style style:name="T196" style:parent-style-name="預設段落字型" style:family="text">
      <style:text-properties fo:background-color="#FFFFFF"/>
    </style:style>
    <style:style style:name="T197" style:parent-style-name="預設段落字型" style:family="text">
      <style:text-properties fo:background-color="#FFFFFF"/>
    </style:style>
    <style:style style:name="T198" style:parent-style-name="預設段落字型" style:family="text">
      <style:text-properties fo:background-color="#FFFFFF"/>
    </style:style>
    <style:style style:name="T199" style:parent-style-name="預設段落字型" style:family="text">
      <style:text-properties fo:background-color="#FFFFFF"/>
    </style:style>
    <style:style style:name="T200" style:parent-style-name="預設段落字型" style:family="text">
      <style:text-properties fo:background-color="#FFFFFF"/>
    </style:style>
    <style:style style:name="T201" style:parent-style-name="預設段落字型" style:family="text">
      <style:text-properties fo:background-color="#FFFFFF"/>
    </style:style>
    <style:style style:name="T202" style:parent-style-name="預設段落字型" style:family="text">
      <style:text-properties fo:background-color="#FFFFFF"/>
    </style:style>
    <style:style style:name="P203" style:parent-style-name="Standard" style:family="paragraph">
      <style:paragraph-properties style:snap-to-layout-grid="false" fo:margin-left="0.3333in" fo:text-indent="-0.3333in">
        <style:tab-stops>
          <style:tab-stop style:type="left" style:position="9.693in"/>
        </style:tab-stops>
      </style:paragraph-properties>
    </style:style>
    <style:style style:name="T204" style:parent-style-name="預設段落字型" style:family="text">
      <style:text-properties style:font-name="全真楷書, 新細明體" style:font-name-asian="全真楷書, 新細明體" style:font-name-complex="全真楷書, 新細明體"/>
    </style:style>
    <style:style style:name="T205" style:parent-style-name="預設段落字型" style:family="text">
      <style:text-properties style:font-name="全真楷書, 新細明體" style:font-name-asian="全真楷書, 新細明體" style:font-name-complex="全真楷書, 新細明體"/>
    </style:style>
    <style:style style:name="T206" style:parent-style-name="預設段落字型" style:family="text">
      <style:text-properties style:font-name="全真楷書, 新細明體" style:font-name-asian="全真楷書, 新細明體" style:font-name-complex="全真楷書, 新細明體"/>
    </style:style>
    <style:style style:name="P207" style:parent-style-name="Standard" style:family="paragraph">
      <style:paragraph-properties fo:break-before="page">
        <style:tab-stops>
          <style:tab-stop style:type="left" style:position="9.693in"/>
        </style:tab-stops>
      </style:paragraph-properties>
    </style:style>
    <style:style style:name="TableColumn209" style:family="table-column">
      <style:table-column-properties style:column-width="0.5388in" style:use-optimal-column-width="false"/>
    </style:style>
    <style:style style:name="TableColumn210" style:family="table-column">
      <style:table-column-properties style:column-width="0.6055in" style:use-optimal-column-width="false"/>
    </style:style>
    <style:style style:name="TableColumn211" style:family="table-column">
      <style:table-column-properties style:column-width="0.8555in" style:use-optimal-column-width="false"/>
    </style:style>
    <style:style style:name="TableColumn212" style:family="table-column">
      <style:table-column-properties style:column-width="0.9166in" style:use-optimal-column-width="false"/>
    </style:style>
    <style:style style:name="TableColumn213" style:family="table-column">
      <style:table-column-properties style:column-width="1.3333in" style:use-optimal-column-width="false"/>
    </style:style>
    <style:style style:name="TableColumn214" style:family="table-column">
      <style:table-column-properties style:column-width="0.9166in" style:use-optimal-column-width="false"/>
    </style:style>
    <style:style style:name="TableColumn215" style:family="table-column">
      <style:table-column-properties style:column-width="1.1666in" style:use-optimal-column-width="false"/>
    </style:style>
    <style:style style:name="TableColumn216" style:family="table-column">
      <style:table-column-properties style:column-width="0.75in" style:use-optimal-column-width="false"/>
    </style:style>
    <style:style style:name="TableColumn217" style:family="table-column">
      <style:table-column-properties style:column-width="1.25in" style:use-optimal-column-width="false"/>
    </style:style>
    <style:style style:name="TableColumn218" style:family="table-column">
      <style:table-column-properties style:column-width="1.1666in" style:use-optimal-column-width="false"/>
    </style:style>
    <style:style style:name="TableColumn219" style:family="table-column">
      <style:table-column-properties style:column-width="0.9305in" style:use-optimal-column-width="false"/>
    </style:style>
    <style:style style:name="Table208" style:family="table">
      <style:table-properties style:width="10.4305in" fo:margin-left="-0.1736in" table:align="lef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2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2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2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2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2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2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3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3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3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3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3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3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3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3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3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4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4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4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4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4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4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4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4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4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4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5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5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5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5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5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5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5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5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5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5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6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6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6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6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6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6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6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6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6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6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7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7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7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7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7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75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28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8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 fo:line-height="0.2222in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Standard" style:family="paragraph">
      <style:paragraph-properties fo:text-align="center" fo:line-height="0.2222in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P297" style:parent-style-name="Standard" style:family="paragraph">
      <style:paragraph-properties fo:text-align="center" fo:line-height="0.2222in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ableCell30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30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0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 fo:line-height="0.2222in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ableCell32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32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32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Row327" style:family="table-row">
      <style:table-row-properties style:min-row-height="0.7604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0pt" style:font-size-asian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0pt" style:font-size-asian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0pt" style:font-size-asian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Row350" style:family="table-row">
      <style:table-row-properties style:min-row-height="0.7604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0pt" style:font-size-asian="10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0pt" style:font-size-asian="10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0pt" style:font-size-asian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Row373" style:family="table-row">
      <style:table-row-properties style:min-row-height="0.7604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0pt" style:font-size-asian="10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0pt" style:font-size-asian="10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0pt" style:font-size-asian="10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Row396" style:family="table-row">
      <style:table-row-properties style:min-row-height="0.7604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0pt" style:font-size-asian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0pt" style:font-size-asian="10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0pt" style:font-size-asian="10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6pt" style:font-size-asian="16pt"/>
    </style:style>
    <style:style style:name="P422" style:parent-style-name="Standard" style:family="paragraph">
      <style:paragraph-properties fo:line-height="0.25in"/>
      <style:text-properties style:font-name="標楷體" style:font-name-asian="標楷體" style:font-name-complex="標楷體" fo:font-size="16pt" style:font-size-asian="16pt"/>
    </style:style>
    <style:style style:name="P423" style:parent-style-name="Standard" style:family="paragraph">
      <style:paragraph-properties fo:line-height="0.25in"/>
      <style:text-properties style:font-name="標楷體" style:font-name-asian="標楷體" style:font-name-complex="標楷體" fo:font-size="16pt" style:font-size-asian="16pt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0" style:parent-style-name="預設段落字型" style:family="text">
      <style:text-properties style:font-name-asian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正面<text:s text:c="121"/>(詳見背面申請須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7">
            <text:p text:style-name="P24">國立暨南國際大學具有役男身份因奉派或推薦出國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就讀</text:p>
            <text:p text:style-name="P28">單位</text:p>
          </table:table-cell>
          <table:table-cell table:style-name="TableCell29" table:number-columns-spanned="3" table:number-rows-spanned="2">
            <text:p text:style-name="P30"><text:s text:c="5"/>學院<text:s text:c="6"/>學系</text:p>
            <text:p text:style-name="P31"><text:s text:c="8"/></text:p>
          </table:table-cell>
          <table:covered-table-cell/>
          <table:covered-table-cell/>
          <table:table-cell table:style-name="TableCell32">
            <text:p text:style-name="P33">年級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rows-spanned="2">
            <text:p text:style-name="P37">姓<text:s/>名</text:p>
          </table:table-cell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>發文</text:p>
          </table:table-cell>
          <table:table-cell table:style-name="TableCell42" table:number-columns-spanned="6" table:number-rows-spanned="2">
            <text:p text:style-name="P43">年<text:s text:c="9"/>月<text:s text:c="9"/>日</text:p>
            <text:p text:style-name="P44">( <text:s text:c="3"/>) <text:s text:c="7"/>字第<text:s text:c="19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6">
            <text:p text:style-name="P47">學號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出國</text:p>
            <text:p text:style-name="P53">期間</text:p>
          </table:table-cell>
          <table:table-cell table:style-name="TableCell54" table:number-columns-spanned="5" table:number-rows-spanned="2">
            <text:p text:style-name="P55">自<text:s text:c="6"/>年<text:s text:c="4"/>月<text:s text:c="6"/>日起</text:p>
            <text:p text:style-name="P56">至<text:s text:c="6"/>年<text:s text:c="4"/>月<text:s text:c="6"/>日止</text:p>
          </table:table-cell>
          <table:covered-table-cell/>
          <table:covered-table-cell/>
          <table:covered-table-cell/>
          <table:covered-table-cell/>
          <table:table-cell table:style-name="TableCell57" table:number-rows-spanned="2">
            <text:p text:style-name="P58">前往</text:p>
            <text:p text:style-name="P59">國家地區</text:p>
          </table:table-cell>
          <table:table-cell table:style-name="TableCell60" table:number-columns-spanned="3" table:number-rows-spanned="2">
            <text:p text:style-name="P61"/>
          </table:table-cell>
          <table:covered-table-cell/>
          <table:covered-table-cell/>
          <table:table-cell table:style-name="TableCell62" table:number-rows-spanned="2">
            <text:p text:style-name="P63">出<text:s text:c="2"/>國</text:p>
            <text:p text:style-name="P64">情<text:s text:c="2"/>形</text:p>
          </table:table-cell>
          <table:table-cell table:style-name="TableCell65" table:number-columns-spanned="2" table:number-rows-spanned="2">
            <text:list text:style-name="WW8Num6" text:continue-numbering="true">
              <text:list-item>
                <text:p text:style-name="P66">個人</text:p>
              </text:list-item>
              <text:list-item>
                <text:p text:style-name="P67">團體</text:p>
              </text:list-item>
            </text:list>
          </table:table-cell>
          <table:covered-table-cell/>
          <table:table-cell table:style-name="TableCell68" table:number-rows-spanned="2">
            <text:p text:style-name="P69">團體</text:p>
            <text:p text:style-name="P70">領隊</text:p>
          </table:table-cell>
          <table:table-cell table:style-name="TableCell71">
            <text:p text:style-name="P72">姓名</text:p>
          </table:table-cell>
          <table:table-cell table:style-name="TableCell73" table:number-columns-spanned="2">
            <text:p text:style-name="P74">(簽章)</text:p>
          </table:table-cell>
          <table:covered-table-cell/>
        </table:table-row>
        <table:table-row table:style-name="TableRow7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76">
            <text:p text:style-name="P77">職稱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出國目的</text:p>
          </table:table-cell>
          <table:table-cell table:style-name="TableCell83" table:number-columns-spanned="9">
            <text:list text:style-name="WW8Num4" text:continue-numbering="true">
              <text:list-item>
                <text:p text:style-name="P84"><text:span text:style-name="T85">進修</text:span><text:span text:style-name="T86"><text:s text:c="3"/>□</text:span><text:span text:style-name="T87">研究</text:span><text:span text:style-name="T88"><text:s text:c="3"/>□</text:span><text:span text:style-name="T89">受訓</text:span><text:span text:style-name="T90"><text:s text:c="3"/>□</text:span><text:span text:style-name="T91">實習</text:span><text:span text:style-name="T92"><text:s text:c="3"/>□</text:span><text:span text:style-name="T93">訪問</text:span><text:span text:style-name="T94"><text:s text:c="3"/>□</text:span><text:span text:style-name="T95">比賽</text:span><text:span text:style-name="T96"><text:s text:c="3"/>□</text:span><text:span text:style-name="T97">表演</text:span></text:p>
              </text:list-item>
            </text:list>
            <text:p text:style-name="P98">□其他( <text:s text:c="31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在<text:s text:c="2"/>臺</text:p>
            <text:p text:style-name="P101">連絡人</text:p>
          </table:table-cell>
          <table:table-cell table:style-name="TableCell102">
            <text:p text:style-name="P103">姓<text:s/>名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電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>系所導師、指導教授</text:p>
            <text:p text:style-name="P113">或社團導師、校隊教練意見</text:p>
          </table:table-cell>
          <table:covered-table-cell/>
          <table:covered-table-cell/>
          <table:table-cell table:style-name="TableCell114" table:number-columns-spanned="14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學安與生輔中心辦理事項</text:p>
          </table:table-cell>
          <table:covered-table-cell/>
          <table:table-cell table:style-name="TableCell119" table:number-columns-spanned="8">
            <text:p text:style-name="P120">奉可後：</text:p>
            <text:list text:style-name="WW8Num5" text:continue-numbering="true">
              <text:list-item>
                <text:p text:style-name="P121">將申請書影本乙份送交申請人。申請書存查。</text:p>
              </text:list-item>
              <text:list-item>
                <text:p text:style-name="P122">彙整名冊、相關證明備文送徵額地直轄市、縣(市)政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附</text:p>
            <text:p text:style-name="P125"/>
            <text:p text:style-name="P126">件</text:p>
          </table:table-cell>
          <table:table-cell table:style-name="TableCell127" table:number-columns-spanned="6">
            <text:list text:style-name="WW8Num5" text:continue-numbering="true">
              <text:list-item>
                <text:list>
                  <text:list-item>
                    <text:p text:style-name="P128">奉派或推薦出國</text:p>
                  </text:list-item>
                  <text:list-item>
                    <text:p text:style-name="P129">研究、進修、表演、比賽、訪問、受訓、實習、邀請函、相關核准文件</text:p>
                  </text:list-item>
                  <text:list-item>
                    <text:p text:style-name="P130">其他( <text:s text:c="13"/>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7">
            <text:p text:style-name="P133"><text:s text:c="4"/></text:p>
            <text:p text:style-name="Standard"><text:span text:style-name="T134">系所主任</text:span><text:span text:style-name="T135">(核章</text:span><text:span text:style-name="T136">)</text:span></text:p>
            <text:p text:style-name="P137"/>
            <text:p text:style-name="P138"/>
            <text:p text:style-name="P139"><text:s text:c="63"/>申請人：<text:s text:c="19"/>電話：(公)</text:p>
            <text:p text:style-name="Standard"><text:span text:style-name="T140"><text:s text:c="96"/>(</text:span><text:span text:style-name="T141">宅</text:span><text:span text:style-name="T142">)</text:span></text:p>
            <text:p text:style-name="P143">中<text:s text:c="6"/>華<text:s text:c="6"/>民<text:s text:c="6"/>國<text:s text:c="26"/>年<text:s text:c="27"/>月<text:s text:c="2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3">
        <text:list-item>
          <text:p text:style-name="P144"><text:span text:style-name="T145">本申請書僅供在學役男辦理出國手續用，應於</text:span><text:span text:style-name="T146">出國前</text:span><text:span text:style-name="T147">30</text:span><text:span text:style-name="T148">天送達</text:span><text:span text:style-name="T149">學生事務處學生安全與生活輔導中心，請假手續另依規定辦理。</text:span></text:p>
        </text:list-item>
        <text:list-item>
          <text:p text:style-name="P150"><text:span text:style-name="T151">出國期間不得申辦離校</text:span><text:span text:style-name="T152">(</text:span><text:span text:style-name="T153">休、退學</text:span><text:span text:style-name="T154">)</text:span><text:span text:style-name="T155">手續，以免造成徵集困擾</text:span><text:span text:style-name="T156">(</text:span><text:span text:style-name="T157">無法入營妨害兵役</text:span><text:span text:style-name="T158">)</text:span><text:span text:style-name="T159">。</text:span></text:p>
        </text:list-item>
      </text:list>
      <text:soft-page-break/>
      <text:p text:style-name="P160">反面</text:p>
      <text:p text:style-name="Standard"><text:span text:style-name="T161">申</text:span><text:span text:style-name="T162"><text:s/></text:span><text:span text:style-name="T163">請</text:span><text:span text:style-name="T164"><text:s/></text:span><text:span text:style-name="T165">須</text:span><text:span text:style-name="T166"><text:s/></text:span><text:span text:style-name="T167">知</text:span></text:p>
      <text:p text:style-name="P168"><text:span text:style-name="T169">一、</text:span><text:span text:style-name="T170">凡在本校就讀未履行兵役義務之學生，因奉派或推薦至國外研究、進修、表演、比賽、訪問、受訓、實習或交流學生等原因，申請出國在二個月以上，一年以內者，均需填送本申請書。</text:span></text:p>
      <text:p text:style-name="P171"><text:span text:style-name="T172">二、</text:span><text:span text:style-name="T173">系所學生因奉派或推薦至國外研究、進修、表演、比賽、訪問、受訓或實習、參加國際會議者，經系所導師或指導教授簽註意見，由院長代表校長決行後</text:span><text:span text:style-name="T174">，送</text:span><text:span text:style-name="T175">學務處學安與生輔中心</text:span><text:span text:style-name="T176">辦理。</text:span></text:p>
      <text:p text:style-name="P177"><text:span text:style-name="T178">三、社團學生經課外組遴選參加國際交流或國際藝術活動者，由社團導師簽註意見，經課外活動組組長同意，由學務長代表校長決行後，送</text:span><text:span text:style-name="T179">學生事務處學安與生輔中心</text:span><text:span text:style-name="T180">組辦理。</text:span></text:p>
      <text:p text:style-name="P181"><text:span text:style-name="T182">四、本校代表隊至國外比賽者，由教練簽註意見，經通識教育中心主任代表校長決行後，送</text:span><text:span text:style-name="T183">學務處學安與生輔中心</text:span><text:span text:style-name="T184">辦理。</text:span></text:p>
      <text:p text:style-name="P185"><text:span text:style-name="T186">五、經學術交流中心甄選，前往國外大學之交換學生，由中心主任代表校長決行後，送</text:span><text:span text:style-name="T187">學務處學安與生輔中心</text:span><text:span text:style-name="T188">辦理。</text:span></text:p>
      <text:p text:style-name="P189"><text:span text:style-name="T190">六、若係組團出國者，需有團體領隊之簽名及加註職稱。</text:span></text:p>
      <text:p text:style-name="P191"><text:span text:style-name="T192">七、凡上課期間申請出國且合乎前述理由者，請依「國立暨南國際大學學生請規則」辦理。</text:span></text:p>
      <text:p text:style-name="P193"><text:span text:style-name="T194">八、出國期間不得申辦離校</text:span><text:span text:style-name="T195">(</text:span><text:span text:style-name="T196">休、退學</text:span><text:span text:style-name="T197">)</text:span><text:span text:style-name="T198">手續，以免造成徵集困擾</text:span><text:span text:style-name="T199">(</text:span><text:span text:style-name="T200">無法入營妨害兵役</text:span><text:span text:style-name="T201">)</text:span><text:span text:style-name="T202">。</text:span></text:p>
      <text:p text:style-name="P203"><text:span text:style-name="T204">九、凡有未盡事宜悉依教育部八十七年七月九日台</text:span><text:span text:style-name="T205">(87)</text:span><text:span text:style-name="T206">文</text:span>(三)第八七０七二五一０號函辦理。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11">
            <text:p text:style-name="P222"><text:s text:c="2"/></text:p>
            <text:p text:style-name="Standard"><text:span text:style-name="T223"><text:s text:c="6"/></text:span><text:span text:style-name="T224">國</text:span><text:span text:style-name="T225"><text:s/></text:span><text:span text:style-name="T226">立</text:span><text:span text:style-name="T227"><text:s/></text:span><text:span text:style-name="T228">暨</text:span><text:span text:style-name="T229"><text:s/></text:span><text:span text:style-name="T230">南</text:span><text:span text:style-name="T231"><text:s/></text:span><text:span text:style-name="T232">國</text:span><text:span text:style-name="T233"><text:s/></text:span><text:span text:style-name="T234">際</text:span><text:span text:style-name="T235"><text:s/></text:span><text:span text:style-name="T236">大</text:span><text:span text:style-name="T237"><text:s/></text:span><text:span text:style-name="T238">學</text:span><text:span text:style-name="T239"><text:s/></text:span><text:span text:style-name="T240">具</text:span><text:span text:style-name="T241"><text:s/></text:span><text:span text:style-name="T242">有</text:span><text:span text:style-name="T243"><text:s/></text:span><text:span text:style-name="T244">役</text:span><text:span text:style-name="T245"><text:s/></text:span><text:span text:style-name="T246">男</text:span><text:span text:style-name="T247"><text:s/></text:span><text:span text:style-name="T248">身</text:span><text:span text:style-name="T249"><text:s/></text:span><text:span text:style-name="T250">分</text:span><text:span text:style-name="T251"><text:s/></text:span><text:span text:style-name="T252">因</text:span><text:span text:style-name="T253"><text:s/></text:span><text:span text:style-name="T254">奉</text:span><text:span text:style-name="T255"><text:s/></text:span><text:span text:style-name="T256">派</text:span><text:span text:style-name="T257"><text:s/></text:span><text:span text:style-name="T258">或</text:span><text:span text:style-name="T259"><text:s/></text:span><text:span text:style-name="T260">推</text:span><text:span text:style-name="T261"><text:s/></text:span><text:span text:style-name="T262">薦</text:span><text:span text:style-name="T263"><text:s/></text:span><text:span text:style-name="T264">出</text:span><text:span text:style-name="T265"><text:s/></text:span><text:span text:style-name="T266">國</text:span><text:span text:style-name="T267"><text:s/></text:span><text:span text:style-name="T268">學</text:span><text:span text:style-name="T269"><text:s/></text:span><text:span text:style-name="T270">生</text:span><text:span text:style-name="T271"><text:s/></text:span><text:span text:style-name="T272">名</text:span><text:span text:style-name="T273"><text:s/></text:span><text:span text:style-name="T274">冊</text:span></text:p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科<text:s/>系</text:p>
          </table:table-cell>
          <table:table-cell table:style-name="TableCell279">
            <text:p text:style-name="P280">姓<text:s text:c="2"/>名</text:p>
          </table:table-cell>
          <table:table-cell table:style-name="TableCell281">
            <text:p text:style-name="P282">出<text:s text:c="2"/>生</text:p>
            <text:p text:style-name="P283">年月日</text:p>
          </table:table-cell>
          <table:table-cell table:style-name="TableCell284">
            <text:p text:style-name="P285"><text:span text:style-name="T286">國</text:span><text:span text:style-name="T287"><text:s/></text:span><text:span text:style-name="T288">民</text:span><text:span text:style-name="T289"><text:s/></text:span><text:span text:style-name="T290">身</text:span></text:p>
            <text:p text:style-name="P291"><text:span text:style-name="T292">分</text:span><text:span text:style-name="T293"><text:s/></text:span><text:span text:style-name="T294">證</text:span><text:span text:style-name="T295"><text:s/></text:span><text:span text:style-name="T296">統</text:span></text:p>
            <text:p text:style-name="P297"><text:span text:style-name="T298">一</text:span><text:span text:style-name="T299"><text:s/></text:span><text:span text:style-name="T300">編</text:span><text:span text:style-name="T301"><text:s/></text:span><text:span text:style-name="T302">號</text:span></text:p>
          </table:table-cell>
          <table:table-cell table:style-name="TableCell303">
            <text:p text:style-name="P304">戶籍地詳址</text:p>
          </table:table-cell>
          <table:table-cell table:style-name="TableCell305">
            <text:p text:style-name="P306">奉派或推薦</text:p>
            <text:p text:style-name="P307">機關團體</text:p>
          </table:table-cell>
          <table:table-cell table:style-name="TableCell308">
            <text:p text:style-name="P309">出<text:s/>國<text:s/>原<text:s/>因</text:p>
          </table:table-cell>
          <table:table-cell table:style-name="TableCell310">
            <text:p text:style-name="P311">出國地點</text:p>
          </table:table-cell>
          <table:table-cell table:style-name="TableCell312">
            <text:p text:style-name="P313"><text:span text:style-name="T314">出</text:span><text:span text:style-name="T315"><text:s/></text:span><text:span text:style-name="T316">國</text:span><text:span text:style-name="T317"><text:s/></text:span><text:span text:style-name="T318">時</text:span><text:span text:style-name="T319"><text:s/></text:span><text:span text:style-name="T320">間</text:span></text:p>
          </table:table-cell>
          <table:table-cell table:style-name="TableCell321">
            <text:p text:style-name="P322">直轄市、縣</text:p>
            <text:p text:style-name="P323">(市)政府審</text:p>
            <text:p text:style-name="P324">核<text:s/>意<text:s/>見</text:p>
          </table:table-cell>
          <table:table-cell table:style-name="TableCell325">
            <text:p text:style-name="P326">備<text:s text:c="3"/>考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11">
            <text:p text:style-name="P421"/>
            <text:p text:style-name="P422">合<text:s text:c="2"/>計：<text:s text:c="4"/>員</text:p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11">
            <text:p text:style-name="P426"/>
            <text:p text:style-name="Standard"><text:span text:style-name="T427">中</text:span><text:span text:style-name="T428"><text:s text:c="9"/></text:span><text:span text:style-name="T429">華</text:span><text:span text:style-name="T430"><text:s text:c="9"/></text:span><text:span text:style-name="T431">民</text:span><text:span text:style-name="T432"><text:s text:c="11"/></text:span><text:span text:style-name="T433">國</text:span><text:span text:style-name="T434"><text:s text:c="16"/></text:span><text:span text:style-name="T435">年</text:span><text:span text:style-name="T436"><text:s text:c="15"/></text:span><text:span text:style-name="T437">月</text:span><text:span text:style-name="T438"><text:s text:c="18"/></text:span><text:span text:style-name="T4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楷書, 新細明體" svg:font-family="全真楷書, 新細明體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全真楷書, 新細明體" style:font-name-asian="全真楷書, 新細明體" style:font-name-complex="全真楷書, 新細明體"/>
    </style:style>
    <style:style style:name="WW8Num3z0" style:display-name="WW8Num3z0" style:family="text">
      <style:text-properties style:font-name="新細明體, PMingLiU" style:font-name-asian="標楷體" style:font-name-complex="Times New Roman"/>
    </style:style>
    <style:style style:name="WW8Num4z0" style:display-name="WW8Num4z0" style:family="text">
      <style:text-properties style:font-name="全真楷書, 新細明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>
      <style:text-properties style:font-name="全真楷書, 新細明體" style:font-name-asian="全真楷書, 新細明體"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全真楷書, 新細明體" style:font-name-asian="全真楷書, 新細明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全真楷書, 新細明體" style:font-name-asian="全真楷書, 新細明體" style:font-name-complex="Times New Roman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全真楷書, 新細明體" style:font-name-asian="全真楷書, 新細明體" style:font-name-complex="全真楷書, 新細明體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新細明體, PMingLiU" style:font-name-asian="標楷體" style:font-name-complex="Times New Roman"/>
    </style:style>
    <text:list-style style:name="WW8Num3" style:display-name="WW8Num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全真楷書, 新細明體" style:font-name-asian="標楷體" style:font-name-complex="Times New Roman"/>
    </style:style>
    <text:list-style style:name="WW8Num4" style:display-name="WW8Num4">
      <text:list-level-style-bullet text:level="1" text:style-name="WW_CharLFO4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全真楷書, 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全真楷書, 新細明體" style:font-name-complex="Times New Roman"/>
    </style:style>
    <text:list-style style:name="WW8Num5" style:display-name="WW8Num5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  <style:text-properties style:font-name="全真楷書, 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全真楷書, 新細明體" style:font-name-complex="Times New Roman"/>
    </style:style>
    <text:list-style style:name="WW8Num6" style:display-name="WW8Num6">
      <text:list-level-style-bullet text:level="1" text:style-name="WW_CharLFO6LVL1" text:bullet-char="○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全真楷書, 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736in" fo:margin-left="1in" fo:margin-bottom="0.375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8736in" fo:margin-left="1in" fo:margin-bottom="0.375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具有役男身份因奉派或推薦出國申請書</dc:title>
    <dc:subject/>
    <meta:initial-creator>軍訓室B</meta:initial-creator>
    <dc:creator>李軒瑩</dc:creator>
    <meta:creation-date>2023-07-26T01:38:00Z</meta:creation-date>
    <dc:date>2023-07-26T01:47:00Z</dc:date>
    <meta:print-date>2007-01-09T10:57:00Z</meta:print-date>
    <meta:template xlink:href="Normal.dotm" xlink:type="simple"/>
    <meta:editing-cycles>3</meta:editing-cycles>
    <meta:editing-duration>PT480S</meta:editing-duration>
    <meta:document-statistic meta:page-count="3" meta:paragraph-count="3" meta:word-count="280" meta:character-count="1877" meta:row-count="13" meta:non-whitespace-character-count="1600"/>
  </office:meta>
</office:document-meta>
</file>